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center"/>
    </style:style>
    <style:style style:name="T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660033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660033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660033" fo:font-size="14pt" style:font-size-asian="14pt" style:font-size-complex="14pt" fo:language="pl" fo:country="PL"/>
    </style:style>
    <style:style style:name="P7" style:parent-style-name="Normalny" style:family="paragraph">
      <style:paragraph-properties fo:widows="2" fo:orphans="2" style:text-autospace="ideograph-alpha" fo:text-align="center"/>
      <style:text-properties style:font-name="Calibri Light" style:font-name-asian="Times New Roman" style:font-name-complex="Calibri Light" fo:font-weight="bold" style:font-weight-asian="bold" style:font-weight-complex="bold" fo:color="#70AD47" fo:font-size="14pt" style:font-size-asian="14pt" style:font-size-complex="14pt" fo:language="pl" fo:country="PL"/>
    </style:style>
    <style:style style:name="P8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font-weight="bold" style:font-weight-asian="bold" style:font-weight-complex="bold" fo:color="#70AD47" fo:font-size="11pt" style:font-size-asian="11pt" style:font-size-complex="11pt" fo:language="pl" fo:country="PL"/>
    </style:style>
    <style:style style:name="P9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font-weight="bold" style:font-weight-asian="bold" style:font-weight-complex="bold" fo:color="#70AD47" fo:font-size="11pt" style:font-size-asian="11pt" style:font-size-complex="11pt" fo:language="pl" fo:country="PL"/>
    </style:style>
    <style:style style:name="P10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fo:language="pl" fo:country="PL"/>
    </style:style>
    <style:style style:name="P11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2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3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7" style:parent-style-name="Normalny" style:family="paragraph">
      <style:paragraph-properties fo:widows="2" fo:orphans="2" style:text-autospace="ideograph-alpha" style:vertical-align="auto" fo:margin-top="0.0694in" fo:margin-bottom="0.0694in" fo:background-color="#FFFFFF"/>
      <style:text-properties fo:hyphenate="true"/>
    </style:style>
    <style:style style:name="T18" style:parent-style-name="Domyślnaczcionkaakapitu" style:family="text">
      <style:text-properties style:font-name="Calibri Light" style:font-name-asian="Times New Roman" style:font-name-complex="Calibri Light" fo:color="#1A1A1A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 Light" style:font-name-asian="Times New Roman" style:font-name-complex="Calibri Light" fo:font-weight="bold" style:font-weight-asian="bold" fo:color="#1A1A1A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 Light" style:font-name-asian="Times New Roman" style:font-name-complex="Calibri Light" fo:font-weight="bold" style:font-weight-asian="bold" fo:color="#1A1A1A" fo:font-size="11pt" style:font-size-asian="11pt" style:font-size-complex="11pt" fo:language="pl" fo:country="PL"/>
    </style:style>
    <style:style style:name="P21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widows="2" fo:orphans="2" style:text-autospace="ideograph-alpha"/>
    </style:style>
    <style:style style:name="T23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fo:background-color="#FFFFFF" fo:language="pl" fo:country="PL"/>
    </style:style>
    <style:style style:name="T25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26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27" style:parent-style-name="Normalny" style:family="paragraph">
      <style:paragraph-properties fo:widows="2" fo:orphans="2" style:text-autospace="ideograph-alpha"/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28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9" style:parent-style-name="NormalnyWeb" style:family="paragraph">
      <style:paragraph-properties fo:margin-top="0in" fo:margin-bottom="0in" fo:line-height="100%" fo:margin-left="4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0" style:parent-style-name="NormalnyWeb" style:family="paragraph">
      <style:paragraph-properties fo:margin-top="0in" fo:margin-bottom="0in" fo:line-height="100%" fo:margin-left="4.5in" fo:text-indent="0.5in">
        <style:tab-stops/>
      </style:paragraph-properties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2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3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4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5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6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7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8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50" style:parent-style-name="NormalnyWeb" style:family="paragraph">
      <style:paragraph-properties fo:margin-top="0in" fo:margin-bottom="0in" fo:line-height="100%" fo:margin-left="2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51" style:parent-style-name="NormalnyWeb" style:family="paragraph">
      <style:paragraph-properties fo:margin-top="0in" fo:margin-bottom="0in" fo:line-height="100%" fo:margin-left="2.5in" fo:text-indent="0.5in">
        <style:tab-stops/>
      </style:paragraph-properties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54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 fo:line-height="100%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58" style:parent-style-name="NormalnyWeb" style:family="paragraph">
      <style:paragraph-properties fo:margin-top="0in" fo:margin-bottom="0in" fo:line-height="100%"/>
    </style:style>
    <style:style style:name="T5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60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61" style:parent-style-name="NormalnyWeb" style:family="paragraph">
      <style:paragraph-properties fo:margin-top="0in" fo:margin-bottom="0in" fo:line-height="100%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64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65" style:parent-style-name="NormalnyWeb" style:family="paragraph">
      <style:paragraph-properties fo:margin-top="0in" fo:margin-bottom="0in" fo:line-height="100%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67" style:parent-style-name="Nagłówek1" style:family="paragraph">
      <style:paragraph-properties fo:margin-top="0in" fo:background-color="#FFFFFF"/>
    </style:style>
    <style:style style:name="T68" style:parent-style-name="Domyślnaczcionkaakapitu" style:family="text">
      <style:text-properties style:font-name="Calibri Light" style:font-name-complex="Calibri Light" fo:color="#000000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 fo:language="pl" fo:country="PL"/>
    </style:style>
    <style:style style:name="T70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 fo:language="pl" fo:country="PL"/>
    </style:style>
    <style:style style:name="P71" style:parent-style-name="Normalny" style:family="paragraph">
      <style:text-properties style:font-name="Calibri Light" style:font-name-complex="Calibri Light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P7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76" style:parent-style-name="NormalnyWeb" style:family="paragraph">
      <style:paragraph-properties fo:margin-top="0in" fo:margin-bottom="0in" fo:line-height="100%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78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79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80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8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82" style:parent-style-name="NormalnyWeb" style:family="paragraph">
      <style:paragraph-properties fo:margin-top="0in" fo:margin-bottom="0in" fo:line-height="100%"/>
    </style:style>
    <style:style style:name="T8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complex="Calibri Light" fo:font-size="11pt" style:font-size-asian="11pt" style:font-size-complex="11pt" fo:background-color="#FFFFFF"/>
    </style:style>
    <style:style style:name="P8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86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87" style:parent-style-name="NormalnyWeb" style:family="paragraph">
      <style:paragraph-properties fo:margin-top="0in" fo:margin-bottom="0in" fo:line-height="100%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89" style:parent-style-name="NormalnyWeb" style:family="paragraph">
      <style:paragraph-properties fo:margin-top="0in" fo:margin-bottom="0in" fo:line-height="100%"/>
    </style:style>
    <style:style style:name="T9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92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93" style:parent-style-name="NormalnyWeb" style:family="paragraph">
      <style:paragraph-properties fo:margin-top="0in" fo:margin-bottom="0in" fo:line-height="100%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95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96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97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98" style:parent-style-name="NormalnyWeb" style:family="paragraph">
      <style:paragraph-properties fo:margin-top="0in" fo:margin-bottom="0in" fo:line-height="100%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color="#00B050" fo:font-size="11pt" style:font-size-asian="11pt" style:font-size-complex="11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color="#00B050" fo:font-size="11pt" style:font-size-asian="11pt" style:font-size-complex="11pt"/>
    </style:style>
    <style:style style:name="P10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02" style:parent-style-name="NormalnyWeb" style:family="paragraph">
      <style:paragraph-properties fo:margin-top="0in" fo:margin-bottom="0in" fo:line-height="100%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07" style:parent-style-name="NormalnyWeb" style:family="paragraph">
      <style:paragraph-properties fo:margin-top="0in" fo:margin-bottom="0in" fo:line-height="100%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 style:font-weight-complex="bold" fo:color="#00B050" fo:font-size="11pt" style:font-size-asian="11pt" style:font-size-complex="11p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1" style:parent-style-name="NormalnyWeb" style:family="paragraph">
      <style:paragraph-properties fo:margin-top="0in" fo:margin-bottom="0in" fo:line-height="100%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5" style:parent-style-name="NormalnyWeb" style:family="paragraph">
      <style:paragraph-properties fo:margin-top="0in" fo:margin-bottom="0in" fo:line-height="100%" fo:margin-left="1in" fo:text-indent="0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16" style:parent-style-name="NormalnyWeb" style:family="paragraph">
      <style:paragraph-properties fo:margin-top="0in" fo:margin-bottom="0in" fo:line-height="100%" fo:margin-left="1in" fo:text-indent="0.5in">
        <style:tab-stops/>
      </style:paragraph-properties>
    </style:style>
    <style:style style:name="T11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18" style:parent-style-name="NormalnyWeb" style:family="paragraph">
      <style:paragraph-properties fo:margin-top="0in" fo:margin-bottom="0in" fo:line-height="100%" fo:margin-left="1in" fo:text-indent="0.5in">
        <style:tab-stops/>
      </style:paragraph-properties>
    </style:style>
    <style:style style:name="T11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20" style:parent-style-name="NormalnyWeb" style:family="paragraph">
      <style:paragraph-properties fo:margin-top="0in" fo:margin-bottom="0in" fo:line-height="100%" fo:margin-left="1in" fo:text-indent="0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2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22" style:parent-style-name="NormalnyWeb" style:family="paragraph">
      <style:paragraph-properties fo:margin-top="0in" fo:margin-bottom="0in" fo:line-height="100%"/>
    </style:style>
    <style:style style:name="T123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124" style:parent-style-name="NormalnyWeb" style:family="paragraph">
      <style:paragraph-properties fo:margin-top="0in" fo:margin-bottom="0in" fo:line-height="100%"/>
    </style:style>
    <style:style style:name="T125" style:parent-style-name="Domyślnaczcionkaakapitu" style:family="text">
      <style:text-properties style:font-name="Calibri Light" style:font-name-complex="Calibri Light" fo:font-style="italic" style:font-style-asian="italic" style:font-style-complex="italic" fo:color="#00B050" fo:font-size="11pt" style:font-size-asian="11pt" style:font-size-complex="11pt"/>
    </style:style>
    <style:style style:name="T126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127" style:parent-style-name="Hiperłącze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129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30" style:parent-style-name="NormalnyWeb" style:family="paragraph">
      <style:paragraph-properties fo:margin-top="0in" fo:margin-bottom="0in" fo:line-height="100%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32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33" style:parent-style-name="NormalnyWeb" style:family="paragraph">
      <style:paragraph-properties fo:margin-top="0in" fo:margin-bottom="0in" fo:line-height="100%"/>
    </style:style>
    <style:style style:name="T13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36" style:parent-style-name="NormalnyWeb" style:family="paragraph">
      <style:paragraph-properties fo:margin-top="0in" fo:margin-bottom="0in" fo:line-height="100%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38" style:parent-style-name="NormalnyWeb" style:family="paragraph">
      <style:paragraph-properties fo:margin-top="0in" fo:margin-bottom="0in" fo:line-height="100%"/>
    </style:style>
    <style:style style:name="T13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40" style:parent-style-name="NormalnyWeb" style:family="paragraph">
      <style:paragraph-properties fo:margin-top="0in" fo:margin-bottom="0in" fo:line-height="100%"/>
    </style:style>
    <style:style style:name="T14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42" style:parent-style-name="NormalnyWeb" style:family="paragraph">
      <style:paragraph-properties fo:margin-top="0in" fo:margin-bottom="0in" fo:line-height="100%"/>
    </style:style>
    <style:style style:name="T14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44" style:parent-style-name="NormalnyWeb" style:family="paragraph">
      <style:paragraph-properties fo:margin-top="0in" fo:margin-bottom="0in" fo:line-height="100%"/>
    </style:style>
    <style:style style:name="T14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46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47" style:parent-style-name="NormalnyWeb" style:family="paragraph">
      <style:paragraph-properties fo:margin-top="0in" fo:margin-bottom="0in" fo:line-height="100%"/>
    </style:style>
    <style:style style:name="T148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T149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T150" style:parent-style-name="Hiperłącze" style:family="text">
      <style:text-properties style:font-name="Calibri Light" style:font-name-complex="Calibri Light" fo:color="#388600" fo:font-size="11pt" style:font-size-asian="11pt" style:font-size-complex="11pt"/>
    </style:style>
    <style:style style:name="T151" style:parent-style-name="Hiperłącze" style:family="text">
      <style:text-properties style:font-name="Calibri Light" style:font-name-complex="Calibri Light" fo:color="#388600" fo:font-size="11pt" style:font-size-asian="11pt" style:font-size-complex="11pt"/>
    </style:style>
    <style:style style:name="T152" style:parent-style-name="Hiperłącze" style:family="text">
      <style:text-properties style:font-name="Calibri Light" style:font-name-complex="Calibri Light" fo:color="#388600" fo:font-size="11pt" style:font-size-asian="11pt" style:font-size-complex="11pt"/>
    </style:style>
    <style:style style:name="T153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T154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T155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P156" style:parent-style-name="NormalnyWeb" style:family="paragraph">
      <style:paragraph-properties fo:margin-top="0in" fo:margin-bottom="0in" fo:line-height="100%"/>
    </style:style>
    <style:style style:name="T157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T158" style:parent-style-name="Domyślnaczcionkaakapitu" style:family="text">
      <style:text-properties style:font-name="Calibri Light" style:font-name-complex="Calibri Light" fo:color="#388600" fo:font-size="11pt" style:font-size-asian="11pt" style:font-size-complex="11pt"/>
    </style:style>
    <style:style style:name="P159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0" style:parent-style-name="NormalnyWeb" style:family="paragraph">
      <style:paragraph-properties fo:margin-top="0in" fo:margin-bottom="0in" fo:line-height="100%"/>
    </style:style>
    <style:style style:name="T16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2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63" style:parent-style-name="NormalnyWeb" style:family="paragraph">
      <style:paragraph-properties fo:margin-top="0in" fo:margin-bottom="0in" fo:line-height="100%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8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9" style:parent-style-name="NormalnyWeb" style:family="paragraph">
      <style:paragraph-properties fo:margin-top="0in" fo:margin-bottom="0in" fo:line-height="100%"/>
    </style:style>
    <style:style style:name="T17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1" style:parent-style-name="NormalnyWeb" style:family="paragraph">
      <style:paragraph-properties fo:margin-top="0in" fo:margin-bottom="0in" fo:line-height="100%"/>
    </style:style>
    <style:style style:name="T17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73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74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75" style:parent-style-name="NormalnyWeb" style:family="paragraph">
      <style:paragraph-properties fo:margin-top="0in" fo:margin-bottom="0in" fo:line-height="100%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77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78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79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80" style:parent-style-name="NormalnyWeb" style:family="paragraph">
      <style:paragraph-properties fo:margin-top="0in" fo:margin-bottom="0in" fo:line-height="100%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82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.0833in" fo:line-height="100%"/>
    </style:style>
    <style:style style:name="T18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5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18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87" style:parent-style-name="NormalnyWeb" style:family="paragraph">
      <style:paragraph-properties fo:text-align="justify" fo:margin-top="0in" fo:margin-bottom="0.0833in" fo:line-height="100%"/>
    </style:style>
    <style:style style:name="T18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9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19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91" style:parent-style-name="NormalnyWeb" style:family="paragraph">
      <style:paragraph-properties fo:text-align="justify" fo:margin-top="0in" fo:margin-bottom="0.0833in" fo:line-height="100%"/>
      <style:text-properties style:font-name="Calibri Light" style:font-name-complex="Calibri Light" fo:font-size="11pt" style:font-size-asian="11pt" style:font-size-complex="11pt"/>
    </style:style>
    <style:style style:name="P192" style:parent-style-name="NormalnyWeb" style:family="paragraph">
      <style:paragraph-properties fo:text-align="justify" fo:margin-top="0in" fo:margin-bottom="0.0833in" fo:line-height="100%"/>
    </style:style>
    <style:style style:name="T19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9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95" style:parent-style-name="Hiperłącze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97" style:parent-style-name="NormalnyWeb" style:family="paragraph">
      <style:paragraph-properties fo:text-align="justify" fo:margin-top="0in" fo:margin-bottom="0.0833in" fo:line-height="100%"/>
      <style:text-properties style:font-name="Calibri Light" style:font-name-complex="Calibri Light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.0833in" fo:line-height="100%"/>
    </style:style>
    <style:style style:name="T19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0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0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02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0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04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05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06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0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08" style:parent-style-name="NormalnyWeb" style:family="paragraph">
      <style:paragraph-properties fo:text-align="justify" fo:margin-top="0in" fo:margin-bottom="0.0833in" fo:line-height="100%"/>
      <style:text-properties style:font-name="Calibri Light" style:font-name-complex="Calibri Light"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.0833in" fo:line-height="100%"/>
      <style:text-properties style:font-name="Calibri Light" style:font-name-complex="Calibri Light" fo:font-size="11pt" style:font-size-asian="11pt" style:font-size-complex="11pt"/>
    </style:style>
    <style:style style:name="P210" style:parent-style-name="NormalnyWeb" style:family="paragraph">
      <style:paragraph-properties fo:text-align="justify" fo:margin-top="0in" fo:margin-bottom="0.0833in" fo:line-height="100%"/>
      <style:text-properties style:font-name="Calibri Light" style:font-name-complex="Calibri Light" fo:font-size="11pt" style:font-size-asian="11pt" style:font-size-complex="11pt"/>
    </style:style>
    <style:style style:name="P21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12" style:parent-style-name="NormalnyWeb" style:family="paragraph">
      <style:paragraph-properties fo:margin-top="0in" fo:margin-bottom="0in" fo:line-height="100%"/>
    </style:style>
    <style:style style:name="T21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14" style:parent-style-name="NormalnyWeb" style:family="paragraph">
      <style:paragraph-properties fo:margin-top="0in" fo:margin-bottom="0in" fo:line-height="100%"/>
    </style:style>
    <style:style style:name="T21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6" style:parent-style-name="NormalnyWeb" style:family="paragraph">
      <style:paragraph-properties fo:margin-top="0in" fo:margin-bottom="0in" fo:line-height="100%"/>
    </style:style>
    <style:style style:name="T21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9" style:parent-style-name="NormalnyWeb" style:family="paragraph">
      <style:paragraph-properties fo:margin-top="0in" fo:margin-bottom="0in" fo:line-height="100%"/>
    </style:style>
    <style:style style:name="T22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21" style:parent-style-name="NormalnyWeb" style:family="paragraph">
      <style:paragraph-properties fo:margin-top="0in" fo:margin-bottom="0in" fo:line-height="100%"/>
    </style:style>
    <style:style style:name="T22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23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24" style:parent-style-name="NormalnyWeb" style:family="paragraph">
      <style:paragraph-properties fo:margin-top="0in" fo:margin-bottom="0in" fo:line-height="100%"/>
    </style:style>
    <style:style style:name="T22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211533935"/><text:span text:style-name="T2">XI POWIATOWY KONKURS</text:span><text:span text:style-name="T3"><text:s/></text:span><text:span text:style-name="T4">NA KARTKĘ</text:span><text:span text:style-name="T5"><text:s/></text:span><text:span text:style-name="T6">BOŻONARODZENIOWĄ</text:span></text:p>
      <text:p text:style-name="P7">„Śpiewajcie Aniołowie”</text:p>
      <text:p text:style-name="P8"/>
      <text:p text:style-name="P9"/>
      <text:p text:style-name="P10"/>
      <text:p text:style-name="P11">Zapraszamy dzieci, młodzież i dorosłych z terenu powiatu<text:s/>goleniowskiego do udziału w konkursie plastycznym. Zadaniem jest wykonanie pracy plastycznej tematem nawiązującej do zwyczajów i tradycji świąt Bożego Narodzenia.</text:p>
      <text:p text:style-name="P12"/>
      <text:p text:style-name="P13">Cztery lata temu, zaproponowaliśmy, aby inspiracją do tworzenia prac konkursowych były<text:s/>kolędy i pastorałki. W tym roku po raz kolejny powierzyliśmy odpowiedzialne zadanie budzenia świątecznego ducha goleniowskiemu zespołowi Alepak.<text:s/></text:p>
      <text:p text:style-name="P14"/>
      <text:p text:style-name="P15">Kolęda pt. „Do szopy”, w ich wykonaniu jest do posłuchania na kanale YouTube Goleniowskiego Domu Kultury. Mamy nadzieję, że oprócz natchnienia, przyniesie Wam wiele przyjemności pomalutku wprowadzi w bożonarodzeniowy nastrój, który oddacie na swoich pracach.<text:s/></text:p>
      <text:p text:style-name="P16"/>
      <text:p text:style-name="P17"><text:span text:style-name="T18">Prace w formacie A3 lub A4 należy dostarczyć do sekretariatu Goleniowskiego Domu Kultury<text:s/></text:span><text:span text:style-name="T19">do 2 grudnia 20</text:span><text:span text:style-name="T20">25.<text:s/></text:span></text:p>
      <text:p text:style-name="P21"/>
      <text:p text:style-name="P22"><text:span text:style-name="T23">W konkursie nagrodzimy 12 prac, a najlepsze ilustracje znajdą się na specjalnie przygotowanych świątecznych kartkach pocztowych. Każdy z Laureatów otrzyma komplet dwunastu kartek z</text:span><text:span text:style-name="T24">e swoim r</text:span><text:span text:style-name="T25">ysunkiem oraz nagrodę rzeczową. <text:s/></text:span></text:p>
      <text:p text:style-name="P26"/>
      <text:p text:style-name="P27">Życzymy powodzenia!<text:s/></text:p>
      <text:p text:style-name="P28"/>
      <text:p text:style-name="P29"><text:bookmark-end text:name="_Hlk211533935"/></text:p>
      <text:p text:style-name="P30"><text:span text:style-name="T31"><text:s text:c="4"/>Organizatorzy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REGULAMIN</text:span></text:p>
      <text:p text:style-name="P53"/>
      <text:p text:style-name="P54"/>
      <text:p text:style-name="P55"><text:span text:style-name="T56">ORGANIZATOR:</text:span></text:p>
      <text:p text:style-name="P57"/>
      <text:p text:style-name="P58"><text:span text:style-name="T59">Goleniowski Dom Kultury, ul. Słowackiego 1, 72-100 Goleniów</text:span></text:p>
      <text:p text:style-name="P60"/>
      <text:p text:style-name="P61"><text:span text:style-name="T62">Współorganizator:<text:s/></text:span><text:span text:style-name="T63">Starostwo Powiatowe w Goleniowie</text:span></text:p>
      <text:p text:style-name="P64"/>
      <text:p text:style-name="P65"><text:span text:style-name="T66">TEMATYKA PRAC:</text:span></text:p>
      <text:h text:style-name="P67" text:outline-level="1"><text:span text:style-name="T68">Prace inspirowane kolędą „</text:span><text:span text:style-name="T69">Do szopy” (kolęda tradycyjna, aranżacja:<text:s/></text:span><text:span text:style-name="T70">Joanna Kalinowska) – Alepak</text:span></text:h>
      <text:p text:style-name="P71"/>
      <text:p text:style-name="Normalny"><text:span text:style-name="T72">Link do YT</text:span><text:span text:style-name="T73"><text:s/></text:span><text:a xlink:href="https://www.youtube.com/watch?v=BC3674h1THs" office:target-frame-name="_top" xlink:show="replace"><text:span text:style-name="T74">https://www.youtube.com/watch?v=BC3674h1THs</text:span></text:a></text:p>
      <text:p text:style-name="P75"/>
      <text:p text:style-name="P76"><text:span text:style-name="T77">KATEGORIE WIEKOWE:</text:span></text:p>
      <text:p text:style-name="P78"/>
      <text:list text:style-name="LFO1" text:continue-numbering="true">
        <text:list-item>
          <text:p text:style-name="P79">kategoria wiekowa 4 - 6 lat</text:p>
        </text:list-item>
        <text:list-item>
          <text:p text:style-name="P80">kategoria wiekowa: 7 - 11 lat</text:p>
        </text:list-item>
        <text:list-item>
          <text:p text:style-name="P81">kategoria wiekowa: 12 - 17 lat</text:p>
        </text:list-item>
        <text:list-item>
          <text:p text:style-name="P82"><text:span text:style-name="T83">kategoria wiekowa:<text:s/></text:span><text:span text:style-name="T84">dorośli</text:span></text:p>
        </text:list-item>
      </text:list>
      <text:p text:style-name="P85"/>
      <text:p text:style-name="P86"/>
      <text:p text:style-name="P87"><text:span text:style-name="T88">ZASADY UDZIAŁU:</text:span></text:p>
      <text:p text:style-name="P89"><text:span text:style-name="T90">Konkurs skierowany jest do szkół, przedszkoli, domów kultury, świetlic i innych instytucji edukacyjno – kulturalnych, jak również do uczestników indywidualnych – zarówno dzieci jak i dorosłych. Każdy z uczestnik</text:span><text:span text:style-name="T91">ów może zgłosić do konkursu maksymalnie dwie prace.<text:s/></text:span></text:p>
      <text:p text:style-name="P92"/>
      <text:p text:style-name="P93"><text:span text:style-name="T94">Wiek uczestników: od 4 lat</text:span></text:p>
      <text:p text:style-name="P95"/>
      <text:p text:style-name="P96">Format prac: A3 lub A4</text:p>
      <text:p text:style-name="P97"/>
      <text:p text:style-name="P98"><text:span text:style-name="T99">Oczekujemy prac mających docelowo stanowić awers kartki pocztowej. Prosimy nie składać ich na pół, nie dodawać napisów. Prosimy, nie umieszczajcie na<text:s/></text:span><text:span text:style-name="T100">swoich pracach ani gotowych gwiazdek, ani aniołków. Chcemy, by Wasze prace były naprawdę Waszym dziełem. <text:s/></text:span></text:p>
      <text:p text:style-name="P101"/>
      <text:p text:style-name="P102"><text:span text:style-name="T103">Technika: malarstwo, rysunek, grafika, haft, techniki mieszane płaskie, kolaż <text:s/>(</text:span><text:span text:style-name="T104">bez użycia materiałów, które wystają ponad powierzchnię kartki (np.<text:s/></text:span><text:span text:style-name="T105">kasza, wata, piankowe gwiazdki, koraliki itp.)</text:span></text:p>
      <text:p text:style-name="P106"/>
      <text:p text:style-name="P107"><text:span text:style-name="T108">Prace w oryginałach wraz z<text:s/></text:span><text:span text:style-name="T109">kartą zgłoszenia<text:s/></text:span><text:span text:style-name="T110">należy dostarczyć do siedziby Organizatora</text:span></text:p>
      <text:p text:style-name="P111"><text:span text:style-name="T112">w nieprzekraczalnym terminie do dnia 2 grudnia 202</text:span><text:span text:style-name="T113">5</text:span><text:span text:style-name="T114"><text:s/>r.</text:span></text:p>
      <text:p text:style-name="P115"/>
      <text:p text:style-name="P116"><text:span text:style-name="T117">Goleniowski Dom Kultury</text:span></text:p>
      <text:p text:style-name="P118"><text:span text:style-name="T119">ul. Słowackiego 1</text:span></text:p>
      <text:p text:style-name="P120">72-100 Goleniów <text:s/>godz.<text:s/>9 – 17</text:p>
      <text:p text:style-name="P121"/>
      <text:list text:style-name="LFO2" text:continue-numbering="true">
        <text:list-item>
          <text:p text:style-name="P122"><text:span text:style-name="T123">Prace przesłane na konkurs muszą być pracami samodzielnymi i indywidualnymi;</text:span></text:p>
        </text:list-item>
        <text:list-item>
          <text:p text:style-name="P124"><text:span text:style-name="T125">Karta zgłoszenia<text:s/></text:span><text:span text:style-name="T126">do pobrania na stronie<text:s/></text:span><text:a xlink:href="http://www.gdk.goleniow.pl" office:target-frame-name="_top" xlink:show="replace"><text:span text:style-name="T127">www.gdk.goleniow.pl</text:span></text:a><text:span text:style-name="T128"><text:s/></text:span></text:p>
        </text:list-item>
      </text:list>
      <text:p text:style-name="P129"/>
      <text:soft-page-break/>
      <text:p text:style-name="P130"><text:span text:style-name="T131">OCENA PRAC:</text:span></text:p>
      <text:p text:style-name="P132"/>
      <text:p text:style-name="P133"><text:span text:style-name="T134">Zgłoszone do konkursu prace zostaną ocenione przez j</text:span><text:span text:style-name="T135">ury według następujących kryteriów:</text:span></text:p>
      <text:p text:style-name="P136"><text:span text:style-name="T137"><text:s text:c="13"/></text:span></text:p>
      <text:list text:style-name="LFO3" text:continue-numbering="true">
        <text:list-item>
          <text:p text:style-name="P138"><text:span text:style-name="T139">samodzielność wykonania, zgodność z tematem</text:span></text:p>
        </text:list-item>
        <text:list-item>
          <text:p text:style-name="P140"><text:span text:style-name="T141">poziom artystyczny wykonanej pracy,</text:span></text:p>
        </text:list-item>
        <text:list-item>
          <text:p text:style-name="P142"><text:span text:style-name="T143">oryginalność, pomysłowość, wkład pracy, estetyka wykonania,</text:span></text:p>
        </text:list-item>
        <text:list-item>
          <text:p text:style-name="P144"><text:span text:style-name="T145">mile widziane wątki lokalne<text:s/></text:span></text:p>
        </text:list-item>
      </text:list>
      <text:p text:style-name="P146"/>
      <text:p text:style-name="P147"><text:span text:style-name="T148">Wyniki konkursu zostaną ogłoszone<text:s/></text:span><text:span text:style-name="T149">podczas imprezy mikołajkowej 6 grudnia 2025 r. oraz <text:s/>na stronie<text:s/></text:span><text:a xlink:href="http://www.gdk.goleniow.pl/" office:target-frame-name="_top" xlink:show="replace"><text:span text:style-name="T150">www.gdk.</text:span></text:a><text:a xlink:href="http://www.gdk.goleniow.pl/" office:target-frame-name="_top" xlink:show="replace"><text:span text:style-name="T151">goleniow.</text:span></text:a><text:a xlink:href="http://www.gdk.goleniow.pl/" office:target-frame-name="_top" xlink:show="replace"><text:span text:style-name="T152">pl</text:span></text:a><text:span text:style-name="T153"><text:s/>do dn. 7.12.202</text:span><text:span text:style-name="T154">5</text:span><text:span text:style-name="T155"><text:s/>r.</text:span></text:p>
      <text:p text:style-name="P156"><text:span text:style-name="T157">Decyzje jurorów<text:s/></text:span><text:span text:style-name="T158">oceniających prace są nieodwołalne.<text:s/></text:span></text:p>
      <text:p text:style-name="P159"/>
      <text:p text:style-name="P160"><text:span text:style-name="T161">NAGRODY:</text:span></text:p>
      <text:p text:style-name="P162"/>
      <text:p text:style-name="P163"><text:span text:style-name="T164">Laureaci konkursu zostaną powiadomieni telefonicznie i zaproszeni na uroczystość wręczenia nagród, które odbędzie się podczas spektaklu <text:s/>„Niesamowite przygody dziesięciu skarpetek”, <text:s/>14 grudnia 202</text:span><text:span text:style-name="T165">5<text:s/></text:span><text:span text:style-name="T166">r., godz.</text:span><text:span text:style-name="T167"><text:s/>16:00.<text:s/></text:span></text:p>
      <text:p text:style-name="P168"/>
      <text:p text:style-name="P169"><text:span text:style-name="T170">Laureat wraz z zaproszeniem na galę otrzymuje od Organizatora dwa bilety na spektakl.<text:s/></text:span></text:p>
      <text:p text:style-name="P171"><text:span text:style-name="T172">Zwycięzcy otrzymają nagrody rzeczowe oraz komplet dwunastu kartek świątecznych z autorską ilustracją.</text:span></text:p>
      <text:p text:style-name="P173">Fundatorem nagród w kategorii - Dorośli - <text:s/>jest Starostwo<text:s/>Powiatowe w Goleniowie.</text:p>
      <text:p text:style-name="P174"/>
      <text:p text:style-name="P175"><text:span text:style-name="T176">PRAWA ORGANIZATORA:</text:span></text:p>
      <text:p text:style-name="P177"/>
      <text:p text:style-name="P178">Wszystkie prace biorące udział w konkursie pozostaną własnością Organizatora, który zastrzega sobie prawo do ich publikacji i ewentualnych zmian dla potrzeb druku. Organizator zastrzega sobie prawo do zmian w<text:s/>Regulaminie.</text:p>
      <text:p text:style-name="P179"/>
      <text:p text:style-name="P180"><text:span text:style-name="T181">INFORMACJE DOTYCZĄCE PRZETWARZANIA DANYCH OSOBOWYCH:</text:span></text:p>
      <text:p text:style-name="P182"/>
      <text:p text:style-name="P183"><text:span text:style-name="T184">Administratorem danych osobowych jest Goleniowski Dom Kultury, ul. Słowackiego 1, 72-100 Goleniów. Kontakt jest możliwy za pomocą telefonu: (+48) 91 418 26 88, adresu e-mail:<text:s/></text:span><text:a xlink:href="mailto:gdk@goleniow.pl" office:target-frame-name="_top" xlink:show="replace"><text:span text:style-name="T185">gdk@goleniow.pl</text:span></text:a><text:span text:style-name="T186"><text:s/></text:span></text:p>
      <text:p text:style-name="P187"><text:span text:style-name="T188">W sprawach dotyczących przetwarzania danych osobowych można się kontaktować z Inspektorem Ochrony Danych telefonicznie: +48 608 442 652 lub za pomocą poczty elektronicznej:<text:s/></text:span><text:a xlink:href="mailto:bkaniuk@proinspektor.pl" office:target-frame-name="_top" xlink:show="replace"><text:span text:style-name="T189">bkaniuk@proinspektor.pl</text:span></text:a><text:span text:style-name="T190">.<text:s/></text:span></text:p>
      <text:p text:style-name="P191">Dane osobowe przetwarzamy na podstawie dobrowolnie wyrażonej zgody w celu wzięcia udziału w konkursie oraz publikacji danych i wizerunku laureatów konkursu.</text:p>
      <text:p text:style-name="P192"><text:span text:style-name="T193">Organizator planuje publikować prace konkursowe, dane oraz wizer</text:span><text:span text:style-name="T194">unek Laureata w mediach społecznościowych Goleniowskiego Domu Kultury (strona Goleniowski Dom Kultury na portalu Facebook oraz profil @goleniowskidomkultury w aplikacji Instagram), prasie (wgoleniowie.pl) i stronie internetowej:<text:s/></text:span><text:a xlink:href="http://www.gdk.goleniow.pl" office:target-frame-name="_top" xlink:show="replace"><text:span text:style-name="T195">www.gdk.goleniow.pl</text:span></text:a><text:span text:style-name="T196">.<text:s/></text:span></text:p>
      <text:p text:style-name="P197">Dane osobowe uczestników konkursu będą przetwarzane do czasu jego zakończenia, a dane osobowe laureatów na czas publikacji lub do odwołania zgody.</text:p>
      <text:p text:style-name="P198"><text:span text:style-name="T199">W związku publikacją wizerunku uczestników w serwisach należących do o</text:span><text:span text:style-name="T200">rganizacji z poza Unii Europejskiej (Facebook, Instagram), administrator informuje, że organizacje te przetwarzają dane osobowe na zasadach<text:s/></text:span><text:soft-page-break/><text:span text:style-name="T201">określonych w ich politykach prywatności dostępnych pod adresem<text:s/></text:span><text:a xlink:href="https://www.facebook.com/about/privacy" office:target-frame-name="_top" xlink:show="replace"><text:span text:style-name="T202">https://www.facebook.com/about/privacy</text:span></text:a><text:span text:style-name="T203"><text:s/>oraz<text:s/></text:span><text:a xlink:href="https://privacycenter.instagram.com/policy" office:target-frame-name="_top" xlink:show="replace"><text:span text:style-name="T204">https://privacycenter.in</text:span><text:bookmark-start text:name="_Hlt213413578"/><text:bookmark-start text:name="_Hlt213413579"/><text:span text:style-name="T205">s</text:span><text:bookmark-end text:name="_Hlt213413578"/><text:bookmark-end text:name="_Hlt213413579"/><text:span text:style-name="T206">tagram.com/policy</text:span></text:a><text:span text:style-name="T207">.</text:span></text:p>
      <text:p text:style-name="P208"/>
      <text:p text:style-name="P209">Przysługuje Pani\Panu prawo dostępu do treści danych oraz ich sprostowania; usunięcia danych, gdy<text:s/>przetwarzanie danych nie następuje w celu wywiązania się z obowiązku wynikającego z przepisu prawa, lub w ramach sprawowania władzy publicznej; ograniczenia przetwarzania danych lub wniesienia sprzeciwu wobec ich przetwarzania; cofnięcia zgody, w przypadku, w którym przetwarzanie danych odbywa się na podstawie udzielonej zgody; wniesienia skargi do Prezesa Urzędu Ochrony Danych Osobowych, gdy przetwarzanie danych osobowych narusza przepisy prawa.</text:p>
      <text:p text:style-name="P210">Podanie danych osobowych jest dobrowolne, ale niezbędne do wzięcia udziału w konkursie. Wyrażenie zgody na publikację danych oraz wizerunku (w przypadku zostania Laureatem Konkursu) jest dobrowolne, a brak zgody nie wyklucza możliwości udziału w konkursie.</text:p>
      <text:p text:style-name="P211"/>
      <text:p text:style-name="P212"><text:span text:style-name="T213">KONTAKT DO ORGANIZATORA:</text:span></text:p>
      <text:p text:style-name="P214"><text:span text:style-name="T215">Goleniowski Dom Kultury</text:span></text:p>
      <text:p text:style-name="P216"><text:span text:style-name="T217">ul.<text:s/></text:span><text:span text:style-name="T218">Słowackiego 1</text:span></text:p>
      <text:p text:style-name="P219"><text:span text:style-name="T220">72-100 Goleniów</text:span></text:p>
      <text:p text:style-name="P221"><text:span text:style-name="T222">tel./fax 91 418 26 88</text:span></text:p>
      <text:p text:style-name="P223"/>
      <text:p text:style-name="P224"><text:span text:style-name="T225">Koordynatorka konkursu: Anna Obszy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Courier" style:font-name-asian="Courier" style:font-name-complex="Courier" fo:font-size="10pt" style:font-size-asian="10pt" style:font-size-complex="10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_" style:display-name="_" style:family="paragraph">
      <style:paragraph-properties fo:widows="0" fo:orphans="0" style:text-autospace="none" fo:text-align="justify" fo:margin-bottom="0in"/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6" style:display-name="_26" style:family="paragraph">
      <style:paragraph-properties fo:widows="0" fo:orphans="0" style:text-autospace="none" fo:text-align="justify" fo:margin-bottom="0in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5" style:display-name="_25" style:family="paragraph">
      <style:paragraph-properties fo:widows="0" fo:orphans="0" style:text-autospace="none" fo:text-align="justify" fo:margin-bottom="0in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4" style:display-name="_24" style:family="paragraph">
      <style:paragraph-properties fo:widows="0" fo:orphans="0" style:text-autospace="none" fo:text-align="justify" fo:margin-bottom="0in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3" style:display-name="_23" style:family="paragraph">
      <style:paragraph-properties fo:widows="0" fo:orphans="0" style:text-autospace="none" fo:text-align="justify" fo:margin-bottom="0in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2" style:display-name="_22" style:family="paragraph">
      <style:paragraph-properties fo:widows="0" fo:orphans="0" style:text-autospace="none" fo:text-align="justify" fo:margin-bottom="0in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1" style:display-name="_21" style:family="paragraph">
      <style:paragraph-properties fo:widows="0" fo:orphans="0" style:text-autospace="none" fo:text-align="justify" fo:margin-bottom="0in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0" style:display-name="_20" style:family="paragraph">
      <style:paragraph-properties fo:widows="0" fo:orphans="0" style:text-autospace="none" fo:text-align="justify" fo:margin-bottom="0in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9" style:display-name="_19" style:family="paragraph">
      <style:paragraph-properties fo:widows="0" fo:orphans="0" style:text-autospace="none" fo:text-align="justify" fo:margin-bottom="0in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8" style:display-name="_18" style:family="paragraph">
      <style:paragraph-properties fo:widows="0" fo:orphans="0" style:text-autospace="none" fo:text-align="justify" fo:margin-bottom="0in" fo:margin-left="0.3in" fo:margin-right="0.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7" style:display-name="_17" style:family="paragraph">
      <style:paragraph-properties fo:widows="0" fo:orphans="0" style:text-autospace="none" fo:text-align="justify" fo:margin-bottom="0in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6" style:display-name="_16" style:family="paragraph">
      <style:paragraph-properties fo:widows="0" fo:orphans="0" style:text-autospace="none" fo:text-align="justify" fo:margin-bottom="0in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5" style:display-name="_15" style:family="paragraph">
      <style:paragraph-properties fo:widows="0" fo:orphans="0" style:text-autospace="none" fo:text-align="justify" fo:margin-bottom="0in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4" style:display-name="_14" style:family="paragraph">
      <style:paragraph-properties fo:widows="0" fo:orphans="0" style:text-autospace="none" fo:text-align="justify" fo:margin-bottom="0in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3" style:display-name="_13" style:family="paragraph">
      <style:paragraph-properties fo:widows="0" fo:orphans="0" style:text-autospace="none" fo:text-align="justify" fo:margin-bottom="0in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2" style:display-name="_12" style:family="paragraph">
      <style:paragraph-properties fo:widows="0" fo:orphans="0" style:text-autospace="none" fo:text-align="justify" fo:margin-bottom="0in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1" style:display-name="_11" style:family="paragraph">
      <style:paragraph-properties fo:widows="0" fo:orphans="0" style:text-autospace="none" fo:text-align="justify" fo:margin-bottom="0in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0" style:display-name="_10" style:family="paragraph">
      <style:paragraph-properties fo:widows="0" fo:orphans="0" style:text-autospace="none" fo:text-align="justify" fo:margin-bottom="0in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9" style:display-name="_9" style:family="paragraph">
      <style:paragraph-properties fo:widows="0" fo:orphans="0" style:text-autospace="none" fo:text-align="justify" fo:margin-bottom="0in" fo:margin-left="0.3in" fo:margin-right="0.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8" style:display-name="_8" style:family="paragraph">
      <style:paragraph-properties fo:widows="0" fo:orphans="0" style:text-autospace="none" fo:text-align="justify" fo:margin-bottom="0in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7" style:display-name="_7" style:family="paragraph">
      <style:paragraph-properties fo:widows="0" fo:orphans="0" style:text-autospace="none" fo:text-align="justify" fo:margin-bottom="0in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6" style:display-name="_6" style:family="paragraph">
      <style:paragraph-properties fo:widows="0" fo:orphans="0" style:text-autospace="none" fo:text-align="justify" fo:margin-bottom="0in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5" style:display-name="_5" style:family="paragraph">
      <style:paragraph-properties fo:widows="0" fo:orphans="0" style:text-autospace="none" fo:text-align="justify" fo:margin-bottom="0in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4" style:display-name="_4" style:family="paragraph">
      <style:paragraph-properties fo:widows="0" fo:orphans="0" style:text-autospace="none" fo:text-align="justify" fo:margin-bottom="0in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3" style:display-name="_3" style:family="paragraph">
      <style:paragraph-properties fo:widows="0" fo:orphans="0" style:text-autospace="none" fo:text-align="justify" fo:margin-bottom="0in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" style:display-name="_2" style:family="paragraph">
      <style:paragraph-properties fo:widows="0" fo:orphans="0" style:text-autospace="none" fo:text-align="justify" fo:margin-bottom="0in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" style:display-name="_1" style:family="paragraph">
      <style:paragraph-properties fo:widows="0" fo:orphans="0" style:text-autospace="none" fo:text-align="justify" fo:margin-bottom="0in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pl" fo:country="PL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ourier" style:font-name-asian="Courier" style:font-name-complex="Courier"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jzm bb</dc:creator>
    <meta:creation-date>2025-11-12T14:28:00Z</meta:creation-date>
    <dc:date>2025-11-12T14:28:00Z</dc:date>
    <meta:template xlink:href="Normal" xlink:type="simple"/>
    <meta:editing-cycles>2</meta:editing-cycles>
    <meta:editing-duration>PT0S</meta:editing-duration>
    <meta:document-statistic meta:page-count="4" meta:paragraph-count="13" meta:word-count="979" meta:character-count="6845" meta:row-count="48" meta:non-whitespace-character-count="5879"/>
  </office:meta>
</office:document-meta>
</file>