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f0945" officeooo:paragraph-rsid="000f094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20493d" officeooo:paragraph-rsid="000f09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008b1" officeooo:paragraph-rsid="001008b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008b1" officeooo:paragraph-rsid="002570a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08b1" officeooo:paragraph-rsid="0026eac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008b1" officeooo:paragraph-rsid="00109ff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26eacb" officeooo:paragraph-rsid="0026eac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9ff3" officeooo:paragraph-rsid="00109ff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9ff3" officeooo:paragraph-rsid="0015678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09ff3" officeooo:paragraph-rsid="00285c0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2a33e1" officeooo:paragraph-rsid="002a33e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1ce0c" officeooo:paragraph-rsid="00285c0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28802d" officeooo:paragraph-rsid="0028802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2320b" officeooo:paragraph-rsid="00184c1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12320b" officeooo:paragraph-rsid="003198c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12320b" officeooo:paragraph-rsid="0015678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156781" officeooo:paragraph-rsid="003198c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156781" officeooo:paragraph-rsid="0015678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13f665" officeooo:paragraph-rsid="0015678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29bc88" officeooo:paragraph-rsid="0029bc8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f0945" officeooo:paragraph-rsid="000f094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156781" officeooo:paragraph-rsid="0015678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37af49" officeooo:paragraph-rsid="0037af49" style:font-size-asian="14pt" style:font-weight-asian="normal" style:font-size-complex="14pt" style:font-weight-complex="normal"/>
    </style:style>
    <style:style style:name="T1" style:family="text">
      <style:text-properties officeooo:rsid="000f6a2e"/>
    </style:style>
    <style:style style:name="T2" style:family="text">
      <style:text-properties officeooo:rsid="0013f665"/>
    </style:style>
    <style:style style:name="T3" style:family="text">
      <style:text-properties officeooo:rsid="00184c19"/>
    </style:style>
    <style:style style:name="T4" style:family="text">
      <style:text-properties officeooo:rsid="002260b3"/>
    </style:style>
    <style:style style:name="T5" style:family="text">
      <style:text-properties officeooo:rsid="002570a0"/>
    </style:style>
    <style:style style:name="T6" style:family="text">
      <style:text-properties officeooo:rsid="00258049"/>
    </style:style>
    <style:style style:name="T7" style:family="text">
      <style:text-properties officeooo:rsid="0026eacb"/>
    </style:style>
    <style:style style:name="T8" style:family="text">
      <style:text-properties officeooo:rsid="0029045a"/>
    </style:style>
    <style:style style:name="T9" style:family="text">
      <style:text-properties officeooo:rsid="0029bc88"/>
    </style:style>
    <style:style style:name="T10" style:family="text">
      <style:text-properties officeooo:rsid="003198cc"/>
    </style:style>
    <style:style style:name="T11" style:family="text">
      <style:text-properties officeooo:rsid="0032d06d"/>
    </style:style>
    <style:style style:name="T12" style:family="text">
      <style:text-properties officeooo:rsid="00368030"/>
    </style:style>
    <style:style style:name="T13" style:family="text">
      <style:text-properties officeooo:rsid="0037af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konkursu fotograficznego <text:line-break/> „<text:span text:style-name="T1">Goleniów moje miasto, moja gmina”</text:span></text:p>
      <text:p text:style-name="P21"/>
      <text:p text:style-name="P21"/>
      <text:p text:style-name="P3"><text:span text:style-name="T10">1. </text:span>Organizatorzy:</text:p>
      <text:p text:style-name="P4">Goleniowski Dom Kultury – <text:span text:style-name="T5">Centrum Informacji Kulturalnej i Turystycznej</text:span>, <text:line-break/>ul. Słowackiego 1, 72-100 Goleniów</text:p>
      <text:p text:style-name="P5">Gmina Goleniów, Plac Lotników 1, <text:span text:style-name="T6">72-100 </text:span>Goleniów</text:p>
      <text:p text:style-name="P3"/>
      <text:p text:style-name="P7"><text:span text:style-name="T10">2. </text:span>Tematyka konkursu obejmuje architekturę, krajobraz i ludzi.</text:p>
      <text:p text:style-name="P3"/>
      <text:p text:style-name="P8"><text:span text:style-name="T10">3. </text:span>Do udziału w konkursie zapraszamy dzieci <text:span text:style-name="T7">i młodzież </text:span>szkół podstawowych, <text:span text:style-name="T7">ponadpodstawowych </text:span>oraz <text:span text:style-name="T7">osoby dorosłe</text:span>.</text:p>
      <text:p text:style-name="P8"/>
      <text:p text:style-name="P11"><text:span text:style-name="T10">4. </text:span>W konkursie nie mogą brać udziału osoby zawodowo zajmujące się fotografią.<text:span text:style-name="T10"> Konkurs adresowany jest do osób amatorsko zajmujących się fotografią.</text:span></text:p>
      <text:p text:style-name="P6"/>
      <text:p text:style-name="P9"><text:span text:style-name="T10">5. </text:span>Każdy uczestnik biorący udział w konkursie może zgłosić maksymalnie 3 zdjęcia.</text:p>
      <text:p text:style-name="P10"><text:line-break/><text:span text:style-name="T10">6. Dostarczone fotografie powinny być zapisane w formacie JPEG na płycie CD/DVD oraz powinny zostać wydrukowane na papierze <text:s/>o formacie </text:span></text:p>
      <text:p text:style-name="P12">24 x30cm.<text:line-break/>Zdjęcia <text:s/>w wersji cyfrowej nie mogą być mniejsze niż 3000 pikseli wzdłuż dłuższego boku zdjęcia.</text:p>
      <text:p text:style-name="P9"/>
      <text:p text:style-name="P13"><text:span text:style-name="T10">7. </text:span>Każde zdjęcie powinno zawierać: tytuł zdjęcia, imię i nazwisko autora, wiek.</text:p>
      <text:p text:style-name="P14"><text:line-break/><text:span text:style-name="T11">8. </text:span>Warunkiem uczestnictwa w konkursie jest dostarczenie wypełnionego formularza <text:span text:style-name="T2">(Załącznik nr 1)</text:span> oraz fotografii wydrukowanych i zapisanych na nośniku CD/DVD do Centrum Informacji Kulturalnej i Turystycznej </text:p>
      <text:p text:style-name="P15">w Goleniowie, Plac Bramy Wolińskiej 1, <text:span text:style-name="T13">(</text:span>poniedziałek-piątek 10.00-17.00, sobota 10.00-14.00<text:span text:style-name="T3">). Termin dostarczenia prac upływa 15 maja 2019 roku do godz. 17.00</text:span></text:p>
      <text:p text:style-name="P17">Prace dostarczone po terminie nie będą brane pod uwagę w konkursie.</text:p>
      <text:p text:style-name="P16"/>
      <text:p text:style-name="P19"><text:span text:style-name="T11">9. </text:span>Osoby niepełnoletnie powinny dołączyć do prac pisemną zgodę rodziców bądź opiekunów prawnych ( załącznik nr 2).</text:p>
      <text:p text:style-name="P19"><text:line-break/><text:span text:style-name="T11">10. </text:span>Brak jednej z form dostarczenia pracy (zdjęcia i wersja elektroniczna) powoduje dyskwalifikację pracy.</text:p>
      <text:p text:style-name="P19"/>
      <text:p text:style-name="P18"><text:span text:style-name="T11">11. </text:span>Wypełnienie formularza i dostarczenie płyty CD/DVD <text:s/>oraz zdjęć jest równoznaczne z oświadczeniem o posiadaniu praw autorskich do zdjęcia <text:s/>oraz akceptacji regulaminu.</text:p>
      <text:p text:style-name="P18"/>
      <text:p text:style-name="P18"><text:span text:style-name="T11">12. </text:span>Dostarczone na konkurs prace <text:span text:style-name="T8">przechodzą na własność organizatorów</text:span>.</text:p>
      <text:p text:style-name="P18"><text:soft-page-break/></text:p>
      <text:p text:style-name="P18"><text:span text:style-name="T11">13. </text:span>Koszty wykonania fotografii, wydruków, płyt CD/DVD ponoszą uczestnicy <text:span text:style-name="T9">konkursu</text:span>.</text:p>
      <text:p text:style-name="P18"/>
      <text:p text:style-name="P18"/>
      <text:p text:style-name="P20"><text:span text:style-name="T11">14. </text:span>Zwycię<text:span text:style-name="T12">z</text:span>cy w poszczególnych kategoriach otrzymają nagrody.</text:p>
      <text:p text:style-name="P18"/>
      <text:p text:style-name="P18"/>
      <text:p text:style-name="P18"><text:span text:style-name="T11">15. </text:span>Oceny prac na konkurs dokona <text:span text:style-name="T9">k</text:span>omisja powołana przez <text:span text:style-name="T9">or</text:span>ganizatorów.</text:p>
      <text:p text:style-name="P18">Werdykt Komisji jest ostateczny i nie podlega odwołaniu.</text:p>
      <text:p text:style-name="P18"/>
      <text:p text:style-name="P23">16. Wręczenie nagród nastąpi dn. 25 maja 2019 r. na Plantach w trakcie imprezy plenerowej „Urodziny Goleniowa”. O szczegółach Laureaci zostaną powiadomieni telefonicznie.</text:p>
      <text:p text:style-name="P18"/>
      <text:p text:style-name="P6"><text:span text:style-name="T4"><text:line-break/></text:span><text:line-break/></text:p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02:34.340000000</meta:creation-date>
    <dc:date>2019-04-25T16:02:22.360000000</dc:date>
    <meta:editing-duration>PT2H59M59S</meta:editing-duration>
    <meta:editing-cycles>36</meta:editing-cycles>
    <meta:generator>LibreOffice/6.1.4.2$Windows_x86 LibreOffice_project/9d0f32d1f0b509096fd65e0d4bec26ddd1938fd3</meta:generator>
    <meta:print-date>2019-04-17T15:22:14.550000000</meta:print-date>
    <meta:document-statistic meta:table-count="0" meta:image-count="0" meta:object-count="0" meta:page-count="2" meta:paragraph-count="24" meta:word-count="313" meta:character-count="2303" meta:non-whitespace-character-count="1998"/>
  </office:meta>
</office:document-meta>
</file>