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d5f31" officeooo:paragraph-rsid="001d5f31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1f9a3" officeooo:paragraph-rsid="0021f9a3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line-height="2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1f9a3" officeooo:paragraph-rsid="0021f9a3" style:text-blinking="false" fo:background-color="transparent" style:font-size-asian="12pt" style:font-size-complex="12pt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d5f31" officeooo:paragraph-rsid="001d5f31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d5f31" officeooo:paragraph-rsid="0023350f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21cm" fo:margin-bottom="0.21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cm" fo:margin-right="0cm" fo:margin-top="0.21cm" fo:margin-bottom="0.21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1f9a3" officeooo:paragraph-rsid="0021f9a3" style:text-blinking="false" fo:background-color="transparent"/>
    </style:style>
    <style:style style:name="P8" style:family="paragraph" style:parent-style-name="Text_20_body">
      <style:paragraph-properties fo:margin-left="0cm" fo:margin-right="0cm" fo:margin-top="0.21cm" fo:margin-bottom="0.21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1f9a3" officeooo:paragraph-rsid="0023350f" style:text-blinking="false" fo:background-color="transparent"/>
    </style:style>
    <style:style style:name="P9" style:family="paragraph" style:parent-style-name="Text_20_body">
      <style:paragraph-properties fo:margin-left="0cm" fo:margin-right="0cm" fo:margin-top="0.21cm" fo:margin-bottom="0.21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1f9a3" officeooo:paragraph-rsid="0023350f" style:text-blinking="false" fo:background-color="transparent" style:font-size-asian="12pt" style:font-size-complex="12pt"/>
    </style:style>
    <style:style style:name="T1" style:family="text">
      <style:text-properties officeooo:rsid="00206a83"/>
    </style:style>
    <style:style style:name="T2" style:family="text">
      <style:text-properties officeooo:rsid="0021f9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IMIĘ I NAZWISKO DZIECKA: …………………………………………………………………</text:p>
      <text:p text:style-name="P3">ZGODA NA UCZESTNICTWO W PÓŁKOLONIACH</text:p>
      <text:p text:style-name="P5">Wyrażam zgodę na uczestnictwo mojego dziecka w półkoloniach organizowanych przez Goleniowski Dom Kultury w terminie ………………………………………… . </text:p>
      <text:p text:style-name="P4"/>
      <text:p text:style-name="P8">Goleniów, dn. <text:s/>…………………….. <text:s/><text:tab/><text:tab/><text:tab/><text:tab/><text:tab/>………………………….. <text:s text:c="35"/></text:p>
      <text:p text:style-name="P9"><text:tab/><text:tab/><text:tab/><text:tab/><text:tab/><text:tab/><text:tab/><text:tab/><text:tab/><text:tab/>Czytelny podpis opiekuna</text:p>
      <text:p text:style-name="P1"><text:bookmark text:name="docs-internal-guid-daa7ff6b-15ea-07ae-921e-96b6ba0e0a4f"/>ZGODA NA WYKORZYSTANIE WIZERUNKU DZIECKA</text:p>
      <text:p text:style-name="Text_20_body"/>
      <text:p text:style-name="P6">Wyrażam zgodę na umieszczanie zdjęć zawierających wizerunek mojego dziecka zarejestrowanych podczas <text:span text:style-name="T1">turnusu półkolonii organizowanego przez Goleniowski Dom Kultury. </text:span>Ponadto wyrażam zgodę na umieszczanie i publikowanie prac wykonanych przez moje dziecko na stronie internetowej oraz w mediach w celu informacji i promocji <text:span text:style-name="T2">Goleniowskiego Domu Kultury.</text:span></text:p>
      <text:p text:style-name="P6"/>
      <text:p text:style-name="P7">Goleniów, dn. <text:s/>…………………….. <text:s text:c="10"/><text:tab/><text:tab/><text:tab/><text:tab/><text:tab/>…………………………..</text:p>
      <text:p text:style-name="P7"><text:tab/><text:tab/><text:tab/><text:tab/><text:tab/><text:tab/><text:tab/><text:tab/><text:tab/><text:tab/>Czytelny podpis opiekuna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1:31:01.405000000</meta:creation-date>
    <dc:date>2016-06-10T14:33:29.502000000</dc:date>
    <meta:editing-duration>PT2H38M30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0" meta:word-count="90" meta:character-count="812" meta:non-whitespace-character-count="650"/>
  </office:meta>
</office:document-meta>
</file>