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 style:list-style-name="WW8Num2">
      <style:paragraph-properties fo:margin-left="0.688cm" fo:margin-right="0cm" fo:text-align="justify" style:justify-single-word="false" fo:text-indent="-0.688cm" style:auto-text-indent="false"/>
    </style:style>
    <style:style style:name="P6" style:family="paragraph" style:parent-style-name="Standard" style:list-style-name="WW8Num2">
      <style:paragraph-properties fo:margin-left="0.688cm" fo:margin-right="0cm" fo:text-align="justify" style:justify-single-word="false" fo:text-indent="-0.688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list-style-name="WW8Num2">
      <style:paragraph-properties fo:margin-left="0.688cm" fo:margin-right="0cm" fo:text-align="justify" style:justify-single-word="false" fo:text-indent="-0.688cm" style:auto-text-indent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 style:list-style-name="WW8Num2">
      <style:paragraph-properties fo:margin-left="0.69cm" fo:margin-right="0cm" fo:text-align="justify" style:justify-single-word="false" fo:text-indent="-0.69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Times New Roman" fo:font-size="12pt" style:font-size-asian="12pt" style:font-name-complex="Arial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umowy</text:p>
      <text:p text:style-name="P1"/>
      <text:p text:style-name="P3">OPIS PRZEDMIOTU ZAMÓWIENIA</text:p>
      <text:p text:style-name="P3"/>
      <text:p text:style-name="P3"/>
      <text:list xml:id="list32342391" text:style-name="WW8Num2">
        <text:list-item>
          <text:p text:style-name="P5"><text:span text:style-name="T1">Przedmiotem zamówienia jest </text:span><text:span text:style-name="T2">wykonanie i dostawa broszur reklamowych z udostępnionych oraz poskładanych materiałów od Zamawiającego. Na zamówienie składają się główne elementy, tj.: </text:span></text:p>
        </text:list-item>
      </text:list>
      <text:p text:style-name="P4">- <text:s text:c="2"/>wykonanie broszury reklamowej (z udostępnionych oraz poskładanych materiałów, które zostaną dostarczone wykonawcy w dniu 28.11.2012 r. w celu realizacji zamówienia), </text:p>
      <text:p text:style-name="P4">- <text:s text:c="2"/>dostawa broszur reklamowych do siedziby Goleniowskiego Domu Kultury;</text:p>
      <text:list xml:id="list32345336" text:continue-numbering="true" text:style-name="WW8Num2">
        <text:list-item>
          <text:p text:style-name="P6"><text:s/>Ilość broszur reklamowych – 4 000 szt.; </text:p>
        </text:list-item>
        <text:list-item>
          <text:p text:style-name="P6">Transport do siedziby Zamawiającego tj. Goleniowski Dom Kultury;</text:p>
        </text:list-item>
        <text:list-item>
          <text:p text:style-name="P6">Technika nadruk: offsetowa;</text:p>
        </text:list-item>
        <text:list-item>
          <text:p text:style-name="P6">Nadruk dwustronny;</text:p>
        </text:list-item>
        <text:list-item>
          <text:p text:style-name="P6">Powierzchnia nadruku reklamowego do 100%;</text:p>
        </text:list-item>
        <text:list-item>
          <text:p text:style-name="P6">Ilość koloru <text:s/>- pełen kolor;</text:p>
        </text:list-item>
        <text:list-item>
          <text:p text:style-name="P6">Materiał wykonania: papier kredowy - błyszczący;</text:p>
        </text:list-item>
        <text:list-item>
          <text:p text:style-name="P8">Format: 1/3 A4 (po zszyciu wymiary 100 mm/ 210 mm – układ pionowy), zszywki podwójne płaską zszywką zeszytową ;</text:p>
        </text:list-item>
        <text:list-item>
          <text:p text:style-name="P7">Ilość stron <text:s/>- 24; </text:p>
        </text:list-item>
        <text:list-item>
          <text:p text:style-name="P7">Gramatura – 150g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7T11:22:18.34</meta:creation-date>
    <dc:date>2012-10-26T12:21:08.76</dc:date>
    <meta:editing-duration>PT00H09M26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133" meta:character-count="910"/>
  </office:meta>
</office:document-meta>
</file>