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588cm"/>
          <style:tab-stop style:position="-0.318cm" style:type="right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-1.588cm"/>
          <style:tab-stop style:position="-0.318cm" style:type="right"/>
        </style:tab-stops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 style:list-style-name="WW8Num9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 style:list-style-name="WW8Num8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25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28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29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31" style:family="paragraph" style:parent-style-name="Standard" style:list-style-name="WW8Num8">
      <style:paragraph-properties fo:text-align="justify" style:justify-single-word="false"/>
      <style:text-properties fo:color="#000000" fo:font-size="12pt" style:font-size-asian="12pt"/>
    </style:style>
    <style:style style:name="P32" style:family="paragraph" style:parent-style-name="Standard" style:list-style-name="WW8Num8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33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list-style-name="WW8Num2">
      <style:paragraph-properties fo:margin-left="0.688cm" fo:margin-right="0cm" fo:text-align="justify" style:justify-single-word="false" fo:text-indent="-0.688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Standard" style:list-style-name="WW8Num2">
      <style:paragraph-properties fo:margin-left="0.688cm" fo:margin-right="0cm" fo:text-align="justify" style:justify-single-word="false" fo:text-indent="-0.688cm" style:auto-text-indent="false"/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Title" style:master-page-name="Standard">
      <style:paragraph-properties style:page-number="auto"/>
    </style:style>
    <style:style style:name="P38" style:family="paragraph" style:parent-style-name="Normalny_20__28_Web_29_">
      <style:paragraph-properties fo:margin-left="0cm" fo:margin-right="0.131cm" fo:margin-top="0.176cm" fo:margin-bottom="0cm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1" style:family="text">
      <style:text-properties fo:font-size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Arial" style:font-size-complex="12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fo:font-weight="bold" style:font-size-asian="12pt" style:font-weight-asian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bold"/>
    </style:style>
    <style:style style:name="T16" style:family="text">
      <style:text-properties style:font-weight-asian="bold"/>
    </style:style>
    <style:style style:name="T17" style:family="text">
      <style:text-properties style:font-size-asian="12pt"/>
    </style:style>
    <style:style style:name="T18" style:family="text">
      <style:text-properties style:font-name-complex="Arial"/>
    </style:style>
    <style:style style:name="T19" style:family="text">
      <style:text-properties style:font-size-complex="12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131"/>Załącznik nr 3 </text:p>
      <text:p text:style-name="Title"/>
      <text:p text:style-name="Title"><text:span text:style-name="T14">UMOWA </text:span><text:span text:style-name="T10">nr </text:span><text:span text:style-name="T11">GDK/ZP/6 /2012</text:span></text:p>
      <text:p text:style-name="Title"/>
      <text:p text:style-name="Title"/>
      <text:p text:style-name="P2">Zawarta w Goleniowie, w dniu ……………2012</text:p>
      <text:p text:style-name="P2">pomiędzy: </text:p>
      <text:p text:style-name="P11">Goleniowskim Domem Kultury</text:p>
      <text:p text:style-name="P11">ul. Słowackiego 1, 72-100 Goleniów</text:p>
      <text:p text:style-name="P11">NIP: 856-14-34-875, REGON: 000816658</text:p>
      <text:p text:style-name="P3">reprezentowaną przez:</text:p>
      <text:p text:style-name="P3">dr Zbigniewa Łukaszewskiego – Dyrektora Goleniowskiego Domu Kultury</text:p>
      <text:p text:style-name="P10"><text:span text:style-name="T2">zwaną w dalszej treści umowy </text:span><text:span text:style-name="T3">„Zamawiającym” </text:span></text:p>
      <text:p text:style-name="P2">a</text:p>
      <text:p text:style-name="P2">..................................................................................................................................</text:p>
      <text:p text:style-name="P2">reprezentowanym przez: ..................................................................................................................................</text:p>
      <text:p text:style-name="Standard"><text:span text:style-name="T2">zwanym w dalszej treści umowy </text:span><text:span text:style-name="T3">„Wykonawcą”.</text:span></text:p>
      <text:p text:style-name="P2">Zwani dalej łącznie „Stronami”</text:p>
      <text:p text:style-name="P38">W wyniku postępowania o udzielenie zamówienia publicznego przeprowadzonego w oparciu o przepisy ustawy z dnia 29 stycznia 2004 r. Prawo zamówień publicznych (tekst jednolity: Dz. U. z 2010 r. nr 113, poz. 759 z póź. zm.) w trybie zapytania o cenę art. 69, została zawarta umowa o następującej treści:</text:p>
      <text:p text:style-name="P7">§ 1</text:p>
      <text:list xml:id="list32238605" text:style-name="WW8Num9">
        <text:list-item>
          <text:p text:style-name="P20"><text:span text:style-name="T6">Przedmiotem zamówienia jest wykonanie i dostawa broszury reklamowej</text:span><text:span text:style-name="T8">,</text:span></text:p>
        </text:list-item>
        <text:list-item>
          <text:p text:style-name="P24">Szczegółowy opis, o którym mowa w ust. 1, określający ich ilość, parametry techniczne oraz ceny jednostkowe znajduje się w załączniku nr 1 do niniejszej umowy.</text:p>
        </text:list-item>
      </text:list>
      <text:p text:style-name="P15">§ 2</text:p>
      <text:list xml:id="list32252793" text:style-name="WW8Num6">
        <text:list-item>
          <text:p text:style-name="P25">Zamówienie będące przedmiotem umowy będzie realizowane w całości. </text:p>
        </text:list-item>
        <text:list-item>
          <text:p text:style-name="P25">Wszelkie konsultacje związane z przygotowaniem zamówienia odbywają się w siedzibie Zamawiającego.</text:p>
        </text:list-item>
        <text:list-item>
          <text:p text:style-name="P25">Termin realizacji zamówienia do 05.12.2012 r. </text:p>
        </text:list-item>
        <text:list-item>
          <text:p text:style-name="P25">Wykonawca dostarczy zamówiony na podstawie "Zlecenia - zamówienia " przedmiot umowy do <text:s/>- <text:s/>Goleniowskiego Domu Kultury ul. Słowackiego 1, 72-100 Goleniów. </text:p>
        </text:list-item>
      </text:list>
      <text:p text:style-name="P9"/>
      <text:p text:style-name="P15">§ 3</text:p>
      <text:p text:style-name="P12">1.<text:tab/>W trakcie realizacji zlecenia Wykonawca przedstawi Zamawiającemu celem akceptacji <text:s/>wydruk broszury reklamowej o której mowa w § 1, ust 1, ust. 2 umowy.</text:p>
      <text:p text:style-name="P12">2.<text:tab/>Zamawiający w terminie dwóch dni od dnia przekazania wzoru oświadczy czy je akceptuje, czy też żąda dokonania określonych zmian. W przypadku zgłoszenia zastrzeżeń Zamawiający wyznaczy Wykonawcy termin do dokonania zmian.</text:p>
      <text:p text:style-name="P12">3.<text:tab/>Za ostateczną akceptację projektów strony uważają odbiór projektów bez zgłoszenia zastrzeżeń przez Zamawiającego, a w przypadku zgłoszenia zastrzeżeń, o których mowa w ust. 2, odbiór projektów poprawionych zgodnie ze wskazówkami Zamawiającego.</text:p>
      <text:p text:style-name="P12">4.<text:tab/>Po ostatecznej akceptacji przez Zamawiającego Wykonawca wykona zamówienie, a następnie przekaże je Zamawiającemu zgodnie z treścią § 2 ust.4 umowy.</text:p>
      <text:p text:style-name="P7">§ 4</text:p>
      <text:list xml:id="list32258934" text:style-name="WW8Num3">
        <text:list-item>
          <text:p text:style-name="P26">Do dokonania czynności odbioru przedmiotu umowy w imieniu Zamawiającego upoważniona zostaje Joanna Wojciechowska – Goleniowski Dom Kultury. </text:p>
        </text:list-item>
      </text:list>
      <text:p text:style-name="P3"/>
      <text:p text:style-name="P7"><text:soft-page-break/>§ 5</text:p>
      <text:list xml:id="list32236120" text:style-name="WW8Num10">
        <text:list-item>
          <text:p text:style-name="P27">Z czynności odbioru <text:s/>zamówienia zostanie sporządzony w ciągu siedmiu dni protokół zdawczo - odbiorczy podpisany przez przedstawicieli obu stron, w którym zawarte będą następujące dane:</text:p>
          <text:list>
            <text:list-item>
              <text:p text:style-name="P27">data i miejsce dokonania odbioru;</text:p>
            </text:list-item>
            <text:list-item>
              <text:p text:style-name="P27">imiona i nazwiska osób reprezentujących strony;</text:p>
            </text:list-item>
            <text:list-item>
              <text:p text:style-name="P27">oznaczenie przedmiotu umowy;</text:p>
            </text:list-item>
            <text:list-item>
              <text:p text:style-name="P27">uwagi dotyczące jakości i ilości dostarczanych artykułów i stwierdzenie wszelkich uchybień w tym zakresie;</text:p>
            </text:list-item>
            <text:list-item>
              <text:p text:style-name="P27">podpisy obu stron;</text:p>
            </text:list-item>
          </text:list>
        </text:list-item>
      </text:list>
      <text:list xml:id="list32491745" text:continue-list="list32258934" text:style-name="WW8Num3">
        <text:list-item>
          <text:p text:style-name="P26">W przypadku gdy jedna ze stron odmówi złożenia podpisu pod protokołem druga strona winna dokonać adnotacji na protokole o przyczynach odmowy złożenia podpisu.</text:p>
        </text:list-item>
        <text:list-item>
          <text:p text:style-name="P26">W przypadku gdy Zamawiający w ciągu siedmiu dni od dnia dokonania odbioru stwierdzi jakiekolwiek uchybienia w należytej realizacji umowy a w szczególności w zakresie braków ilościowych lub w zakresie nienależytej jakości dostarczonych towarów obowiązany jest do przesłania Wykonawcy pisma ze szczegółowym zestawieniem wszystkich uchybień i wskazaniem terminu korekty dostarczonego przedmiotu umowy. Pismo to będzie traktowane jako uzupełnienie protokołu zdawczo-odbiorczego.</text:p>
        </text:list-item>
        <text:list-item>
          <text:p text:style-name="P26">W przypadku gdy przedmiot umowy jest wykonany prawidłowo lub usterki zostały </text:p>
        </text:list-item>
      </text:list>
      <text:p text:style-name="P2"><text:s text:c="6"/>usunięte Zamawiający w protokóle zdawczo-odbiorczym akceptuje zapis „bez uwag” i </text:p>
      <text:p text:style-name="P5"><text:s text:c="4"/>opatrzony tą akceptacją protokół zdawczo-odbiorczy stanowi dla wykonawcy podstawę do </text:p>
      <text:p text:style-name="Standard"><text:span text:style-name="T2"><text:s text:c="5"/>wystawienia faktury celem rozliczenia wynagrodzenia określonego w </text:span><text:span text:style-name="T3">§ 6.</text:span></text:p>
      <text:p text:style-name="P19"/>
      <text:p text:style-name="P7">§ 6</text:p>
      <text:list xml:id="list32262370" text:style-name="WW8Num5">
        <text:list-item>
          <text:p text:style-name="P28">Z tytułu realizacji przedmiotu umowy Zamawiający zobowiązuje się zapłacić Wykonawcy wynagrodzenie.</text:p>
        </text:list-item>
      </text:list>
      <text:list xml:id="list32262609" text:style-name="WW8Num7">
        <text:list-item>
          <text:p text:style-name="P29">Wysokość wynagrodzenia, o którym mowa w ust.1 nie może być wyższa od kwoty ................... PLN brutto ( słownie: ........................................... PLN brutto ).</text:p>
        </text:list-item>
        <text:list-item>
          <text:p text:style-name="P29">Zapłata wynagrodzenia następować będzie w całości, po realizacji zamówienia, o którym mowa w § 2 ust. 1 na podstawie prawidłowo wystawionej jednostkowej faktury VAT przez Wykonawcę w terminie 14 dni o daty jej doręczenia zgodnie z § 2 ust. 6 niniejszej umowy na rachunek bankowy Wykonawcy prowadzony w Banku ...........................................................................................................</text:p>
        </text:list-item>
      </text:list>
      <text:list xml:id="list32237386" text:style-name="WW8Num2">
        <text:list-item>
          <text:p text:style-name="P21"><text:span text:style-name="T2">Za datę płatności strony uznają dzień obciążenia rachunku bankowego Zamawiającego prowadzonego w banku : </text:span><text:span text:style-name="T13">Bank Pekao S.A. II/O Goleniów <text:s text:c="2"/>66 1240 3839 1111 0000 4413 4983</text:span></text:p>
        </text:list-item>
        <text:list-item>
          <text:p text:style-name="P30">W przypadku zwłoki Zamawiającego w płatności wynagrodzenia Wykonawca jest uprawniony do żądania od Zamawiającego zapłaty odsetek ustawowych.</text:p>
        </text:list-item>
        <text:list-item>
          <text:p text:style-name="P30">Zamawiający oświadcza, że jest płatnikiem podatku VAT, posiada NIP o numerze: </text:p>
        </text:list-item>
      </text:list>
      <text:p text:style-name="P3"><text:s text:c="6"/>856-14-34-875 <text:s/>i jest uprawniony do otrzymywania faktur VAT</text:p>
      <text:p text:style-name="P3"/>
      <text:p text:style-name="P2"/>
      <text:p text:style-name="P7">§ 7</text:p>
      <text:p text:style-name="P16"><text:span text:style-name="T2">1.<text:tab/></text:span><text:span text:style-name="T12">Zamawiający jest uprawniony do żądania od Wykonawcy zapłaty kar umownych, za każdy, stwierdzony w protokole zdawczo-odbiorczym lub w okresie obowiązywania rękojmi przypadek nienależytej realizacji przedmiotu umowy w następujących wysokościach: </text:span></text:p>
      <text:list xml:id="list32246371" text:style-name="WW8Num8">
        <text:list-item>
          <text:p text:style-name="P32">z tytułu braków ilościowych - 20 % wartości każdego zlecenia - zamówienia;</text:p>
        </text:list-item>
        <text:list-item>
          <text:p text:style-name="P32">z tytułu opóźnienia - 30 zł za każdy dzień;</text:p>
        </text:list-item>
        <text:list-item>
          <text:p text:style-name="P31"><text:soft-page-break/>z tytułu uchybień jakościowych - 10 % wartości każdego zlecenia - zamówienia za każde uchybienie.</text:p>
        </text:list-item>
        <text:list-item>
          <text:p text:style-name="P22"><text:span text:style-name="T12">z tytułu odstąpienia przez Wykonawcę od realizacji umowy – 50 % wynagrodzenia określonego w </text:span><text:span text:style-name="T2">§ 5, ust. 2.</text:span></text:p>
        </text:list-item>
      </text:list>
      <text:p text:style-name="P13">2. Zamawiający uprawniony jest do żądania odszkodowania uzupełniającego w przypadku gdy wysokość poniesionej szkody przewyższa wysokość zastrzeżonych w ust 1 kar. </text:p>
      <text:p text:style-name="P13">3. Wykonawca wyraża zgodę na zapłatę kar umownych w drodze potrącenia z przysługujących mu należności.</text:p>
      <text:p text:style-name="P7">§ 8</text:p>
      <text:p text:style-name="P4">Umowa zostaje zawarta na okres 30 dni od daty jej podpisania.</text:p>
      <text:p text:style-name="P8">§ 9</text:p>
      <text:p text:style-name="P4">W sprawach nie unormowanych w niniejszej umowie znajdują zastosowanie postanowienia kodeksu cywilnego. <text:s/></text:p>
      <text:p text:style-name="P7">§ 11</text:p>
      <text:p text:style-name="P2">Wszelkie zmiany niniejszej umowy mogą być dokonane z zachowaniem formy pisemnej zastrzeżonej pod rygorem nieważności.</text:p>
      <text:p text:style-name="P7">§ 12</text:p>
      <text:p text:style-name="P3">Wszelkie spory, jakie mogą wyniknąć między Stronami w związku z zawarciem i wykonywaniem niniejszej umowy rozstrzygane będą przez sąd właściwy ze względu na siedzibę Zamawiającego.</text:p>
      <text:p text:style-name="P7">§ 13</text:p>
      <text:list xml:id="list32253785" text:style-name="WW8Num1">
        <text:list-item>
          <text:p text:style-name="P33">Jako miejsca doręczeń składanej korespondencji strony wskazują następujące adresy: </text:p>
        </text:list-item>
      </text:list>
      <text:p text:style-name="P17"><text:span text:style-name="T2"><text:s text:c="6"/></text:span><text:span text:style-name="T4">Zamawiający</text:span><text:span text:style-name="T2">: </text:span><text:span text:style-name="T6">Goleniowski Dom Kultury, ul. Słowackiego 1, 72-100 Goleniów</text:span></text:p>
      <text:p text:style-name="P18"/>
      <text:p text:style-name="P17"><text:span text:style-name="T2"><text:s text:c="6"/></text:span><text:span text:style-name="T4">Wykonawca:</text:span><text:span text:style-name="T2"> ..........................................................................................................................</text:span></text:p>
      <text:p text:style-name="P14">2.<text:tab/>Strony obowiązane są wzajemnie informować się na piśmie o każdej zmianie adresu wskazanego w ust 1. W przypadku zaniechania tego obowiązku korespondencję wysłaną na adres wskazany w ust. 1 uznaje się za skutecznie doręczoną.</text:p>
      <text:p text:style-name="P14"/>
      <text:p text:style-name="P7">§ 14</text:p>
      <text:p text:style-name="P3">Umowę sporządzono w dwóch jednobrzmiących egzemplarzach, po jednym dla każdej<text:line-break/>ze stron.</text:p>
      <text:p text:style-name="P3"/>
      <text:p text:style-name="P3"/>
      <text:p text:style-name="P6"><text:s text:c="9"/>Zamawiający:<text:tab/><text:tab/><text:tab/><text:tab/><text:tab/><text:tab/><text:tab/><text:tab/>Wykonawca:</text:p>
      <text:p text:style-name="P6"/>
      <text:p text:style-name="P6"/>
      <text:p text:style-name="P6"/>
      <text:p text:style-name="P6">............................................<text:tab/><text:tab/><text:tab/><text:tab/><text:tab/><text:tab/>............................................</text:p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WW8Num2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4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8cm" svg:y="0.002cm" svg:width="0.21cm" svg:height="0.48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</dc:title>
    <meta:initial-creator>Wydzial Informatyki</meta:initial-creator>
    <meta:creation-date>2008-10-10T10:16:00</meta:creation-date>
    <dc:date>2012-10-22T12:36:32.96</dc:date>
    <meta:print-date>2008-09-04T14:13:00</meta:print-date>
    <meta:editing-cycles>4</meta:editing-cycles>
    <meta:editing-duration>PT00H19M36S</meta:editing-duration>
    <meta:generator>OpenOffice.org/3.2$Win32 OpenOffice.org_project/320m18$Build-9502</meta:generator>
    <meta:document-statistic meta:table-count="0" meta:image-count="0" meta:object-count="0" meta:page-count="3" meta:paragraph-count="78" meta:word-count="946" meta:character-count="7269"/>
  </office:meta>
</office:document-meta>
</file>